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TableColumn3" style:family="table-column">
      <style:table-column-properties style:column-width="1.7402in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1.2159in"/>
    </style:style>
    <style:style style:name="TableColumn7" style:family="table-column">
      <style:table-column-properties style:column-width="1.0611in"/>
    </style:style>
    <style:style style:name="TableColumn8" style:family="table-column">
      <style:table-column-properties style:column-width="1.0354in"/>
    </style:style>
    <style:style style:name="TableColumn9" style:family="table-column">
      <style:table-column-properties style:column-width="1.1465in"/>
    </style:style>
    <style:style style:name="Table2" style:family="table">
      <style:table-properties style:width="8.6388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12" style:parent-style-name="Lõiguvaikefon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13" style:parent-style-name="Lõiguvaikefon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14" style:parent-style-name="Lõiguvaikefon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15" style:parent-style-name="Lõiguvaikefon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16" style:parent-style-name="Lõiguvaikefon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17" style:parent-style-name="Lõiguvaikefon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18" style:parent-style-name="Lõiguvaikefon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1" style:parent-style-name="Lõiguvaikefont" style:family="text">
      <style:text-properties style:font-name="Helvetica" style:font-name-complex="Helvetica" fo:font-size="10pt" style:font-size-asian="10pt" style:font-size-complex="10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3" style:parent-style-name="Lõiguvaikefon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24" style:parent-style-name="Lõiguvaikefont" style:family="text">
      <style:text-properties style:font-name="Helvetica" style:font-name-complex="Helvetica" fo:font-size="10pt" style:font-size-asian="10pt" style:font-size-complex="10pt"/>
    </style:style>
    <style:style style:name="T25" style:parent-style-name="Lõiguvaikefont" style:family="text">
      <style:text-properties style:font-name="Helvetica" style:font-name-complex="Helvetica" fo:font-size="10pt" style:font-size-asian="10pt" style:font-size-complex="10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7" style:parent-style-name="Lõiguvaikefont" style:family="text">
      <style:text-properties style:font-name="Helvetica" style:font-name-complex="Helvetica" fo:font-size="10pt" style:font-size-asian="10pt" style:font-size-complex="10pt"/>
    </style:style>
    <style:style style:name="T28" style:parent-style-name="Lõiguvaikefont" style:family="text">
      <style:text-properties style:font-name="Helvetica" style:font-name-complex="Helvetica" fo:font-size="10pt" style:font-size-asian="10pt" style:font-size-complex="10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0" style:parent-style-name="Lõiguvaikefont" style:family="text">
      <style:text-properties style:font-name="Helvetica" style:font-name-complex="Helvetica" fo:font-size="10pt" style:font-size-asian="10pt" style:font-size-complex="10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2" style:parent-style-name="Lõiguvaikefont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allaad"><text:span text:style-name="T12">Ligipääsetavus</text:span><text:span text:style-name="T13"><text:s/></text:span><text:span text:style-name="T14"><text:s/>erivajadusteg</text:span><text:span text:style-name="T15">a</text:span><text:span text:style-name="T16"><text:s/></text:span><text:span text:style-name="T17">inimestele</text:span><text:span text:style-name="T18">.</text:span></text:p>
          </table:table-cell>
          <table:table-cell table:style-name="TableCell19">
            <text:p text:style-name="Normaallaad">Puudub nõuetekohane invaparkimiskoht.</text:p>
          </table:table-cell>
          <table:table-cell table:style-name="TableCell20">
            <text:p text:style-name="Normaallaad">Võimaldab takistuseta hoonesse ligipääsu (<text:span text:style-name="T21">madalad äärekivid, kõvakattega juurdepääsutee, astmeteta tõus, kaldtee olemasolu jne.</text:span></text:p>
          </table:table-cell>
          <table:table-cell table:style-name="TableCell22">
            <text:p text:style-name="Normaallaad">Puudub<text:s/><text:span text:style-name="T23"><text:s/>j</text:span><text:span text:style-name="T24">uhttee<text:s/></text:span><text:span text:style-name="T25">sissepääsuni (taktiilne sillutis nägemispuudega inimestele)</text:span><text:s/></text:p>
          </table:table-cell>
          <table:table-cell table:style-name="TableCell26">
            <text:p text:style-name="Normaallaad"><text:span text:style-name="T27">Puudub nõuetekohane liikumistee siseruumis (juhtteed, takistuseta liikumine eri tasapindade vahel, madalad lävepakud, suunavad viidad. Mitmekordsete hoonete puhul ka tõstukid, liftid, trepid, käs</text:span><text:span text:style-name="T28">ipuud)</text:span></text:p>
          </table:table-cell>
          <table:table-cell table:style-name="TableCell29">
            <text:p text:style-name="Normaallaad">Olemas p<text:span text:style-name="T30">iktogrammid (ehk ikoonid, sümbolid, tähised), mis juhendavad hoones liikumist</text:span></text:p>
          </table:table-cell>
          <table:table-cell table:style-name="TableCell31">
            <text:p text:style-name="Normaallaad">Puudub<text:s/><text:span text:style-name="T32"><text:s/>nõuetekohane invatualettruum.</text:span><text:s text:c="2"/></text:p>
          </table:table-cell>
        </table:table-row>
      </table:table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in" fo:line-height="100%"/>
      <style:text-properties style:font-name-complex="Calibri" style:letter-kerning="false"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iu Aasrand</meta:initial-creator>
    <dc:creator>Tiiu Aasrand</dc:creator>
    <meta:creation-date>2023-03-16T07:07:00Z</meta:creation-date>
    <dc:date>2023-03-16T07:07:00Z</dc:date>
    <meta:template xlink:href="Normal" xlink:type="simple"/>
    <meta:editing-cycles>2</meta:editing-cycles>
    <meta:editing-duration>PT240S</meta:editing-duration>
    <meta:document-statistic meta:page-count="1" meta:paragraph-count="1" meta:word-count="90" meta:character-count="616" meta:row-count="4" meta:non-whitespace-character-count="527"/>
  </office:meta>
</office:document-meta>
</file>